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normal" fo:font-family="'Times New Roman'" style:font-family-asian="'Times New Roman'" style:font-family-complex="'Times New Roman'" fo:background-color="transparent" style:use-window-font-color="true"/>
    </style:style>
    <style:style style:name="T2" style:family="text">
      <style:text-properties fo:font-size="12.00pt" style:text-position="super" fo:font-weight="normal" fo:font-family="'Times New Roman'" style:font-family-asian="'Times New Roman'" style:font-family-complex="'Times New Roman'" fo:background-color="transparent" style:use-window-font-color="true"/>
    </style:style>
    <style:style style:name="T3" style:family="text">
      <style:text-properties fo:font-size="12.00pt" fo:font-weight="normal" fo:font-family="'Times New Roman'" style:font-family-asian="'Times New Roman'" style:font-family-complex="'Times New Roman'" fo:background-color="transparent" style:use-window-font-color="true"/>
    </style:style>
    <style:style style:name="T4" style:family="text">
      <style:text-properties fo:font-size="12.00pt" fo:font-weight="normal" fo:font-family="'Times New Roman'" style:font-family-asian="'Times New Roman'" style:font-family-complex="'Times New Roman'"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1.00pt" fo:font-weight="normal" fo:font-family="Calibri" style:font-family-asian="Calibri" style:font-family-complex="Calibri" fo:background-color="transparent" style:use-window-font-color="true"/>
    </style:style>
    <style:style style:name="T8" style:family="text">
      <style:text-properties fo:font-size="12.00pt" fo:font-weight="normal" fo:font-family="'Times New Roman'" style:font-family-asian="'Times New Roman'" style:font-family-complex="'Times New Roman'" fo:background-color="transparent" style:use-window-font-color="true"/>
    </style:style>
    <style:style style:name="T9" style:family="text">
      <style:text-properties fo:font-size="11.00pt" fo:font-weight="normal" fo:font-family="Calibri" style:font-family-asian="Calibri" style:font-family-complex="Calibri" fo:background-color="transparent" style:use-window-font-color="true"/>
    </style:style>
    <style:style style:name="T10" style:family="text">
      <style:text-properties fo:font-size="12.00pt" fo:font-weight="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fo:font-family="'Times New Roman'" style:font-family-asian="'Times New Roman'" style:font-family-complex="'Times New Roman'" fo:background-color="transparent" style:use-window-font-color="true"/>
    </style:style>
    <style:style style:name="T13" style:family="text">
      <style:text-properties fo:font-size="12.00pt" fo:font-weight="bold" fo:font-family="'Times New Roman'" style:font-family-asian="'Times New Roman'" style:font-family-complex="'Times New Roman'" fo:background-color="transparent" style:use-window-font-color="true"/>
    </style:style>
    <style:style style:name="T14" style:family="text">
      <style:text-properties fo:font-size="12.00pt" fo:font-weight="normal" fo:font-family="'Times New Roman'" style:font-family-asian="'Times New Roman'" style:font-family-complex="'Times New Roman'" fo:background-color="transparent" style:use-window-font-color="true"/>
    </style:style>
    <style:style style:name="T15" style:family="text">
      <style:text-properties fo:font-size="12.00pt" fo:font-weight="bold" fo:font-family="'Times New Roman'" style:font-family-asian="'Times New Roman'" style:font-family-complex="'Times New Roman'" fo:background-color="transparent" style:use-window-font-color="true"/>
    </style:style>
    <style:style style:name="T16" style:family="text">
      <style:text-properties fo:font-size="12.00pt" fo:font-weight="bold" fo:font-family="'Times New Roman'" style:font-family-asian="'Times New Roman'" style:font-family-complex="'Times New Roman'" fo:background-color="transparent" style:use-window-font-color="true"/>
    </style:style>
    <style:style style:name="T17" style:family="text">
      <style:text-properties fo:font-size="12.00pt" fo:font-weight="bold" fo:font-family="'Times New Roman'" style:font-family-asian="'Times New Roman'" style:font-family-complex="'Times New Roman'" fo:background-color="transparent" style:use-window-font-color="true"/>
    </style:style>
    <style:style style:name="T18" style:family="text">
      <style:text-properties fo:font-size="12.00pt" fo:font-weight="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bold"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bold"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bold"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bold"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2.00pt" fo:font-weight="normal" fo:font-family="'Times New Roman'" style:font-family-asian="'Times New Roman'" style:font-family-complex="'Times New Roman'" fo:background-color="transparent" style:use-window-font-color="true"/>
    </style:style>
    <style:style style:name="T29" style:family="text">
      <style:text-properties fo:font-size="12.00pt" fo:font-weight="normal"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2.00pt" fo:font-weight="normal" fo:font-family="'Times New Roman'" style:font-family-asian="'Times New Roman'" style:font-family-complex="'Times New Roman'" fo:background-color="transparent" style:use-window-font-color="true"/>
    </style:style>
    <style:style style:name="T32" style:family="text">
      <style:text-properties fo:font-size="12.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justify"/>
    </style:style>
    <style:style style:name="P3" style:family="paragraph">
      <style:paragraph-properties fo:line-height="200.00%" fo:text-align="justify" fo:margin-bottom="9.90pt"/>
    </style:style>
  </office:automatic-styles>
  <office:body>
    <office:text>
      <text:p text:style-name="P1"><text:span text:style-name="T1">12</text:span><text:span text:style-name="T2">o</text:span><text:span text:style-name="T3"><text:s text:c="3"/></text:span><text:span text:style-name="T4">Δημοτικό Σχολείο Καβάλας </text:span></text:p>
      <text:p text:style-name="P1"><text:span text:style-name="T5"/></text:p>
      <text:p text:style-name="P1"><text:span text:style-name="T6">ΕΝΑΡΞΗ ΜΑΘΗΜΑΤΩΝ ΚΟΛΥΜΒΗΣΗΣ</text:span></text:p>
      <text:p text:style-name="P2"><text:span text:style-name="T7"/></text:p>
      <text:p text:style-name="P2"><text:span text:style-name="T8">Αγαπητοί γονείς </text:span></text:p>
      <text:p text:style-name="P2"><text:span text:style-name="T9"/></text:p>
      <text:p text:style-name="P3"><text:span text:style-name="T10">Σας<text:s text:c="3"/>ανακοινώνω ότι από</text:span><text:span text:style-name="T11"><text:s/></text:span><text:span text:style-name="T12">την</text:span><text:span text:style-name="T13"><text:s/>Παρασκευή 8 Νοεμβρίου 2019<text:s/></text:span><text:span text:style-name="T14">ξεκινάνε τα μαθήματα κολύμβησης. Ο αριθμός των μαθημάτων της κολύμβησης είναι 10-12 μαθήματα τα οποία<text:s text:c="2"/>θα ολοκληρώνονται μέσα σε ένα τρίμηνο. Κάθε μάθημα θα υλοποιείται εντός ενός συνεχόμενου διδακτικού δίωρου. Το διδακτικό δίωρο θα περιλαμβάνει το χρόνο μετάβασης και επιστροφής των μαθητών από το σχολείο στο κολυμβητήριο και τη χρονική διάρκεια διδασκαλίας του αντικειμένου. Το μάθημα στην πισίνα θα υλοποιείται από καθηγητές φυσικής αγωγής με ειδικότητα στην κολύμβηση ενώ εγώ ως συνοδός εκπαιδευτικός φυσικής αγωγής του σχολείου θα επιβλέπω<text:s text:c="2"/>τα μαθήματα κολύμβησης και μαζί με τους διδάσκοντες καθηγητές φυσικής αγωγής θα έχουμε την εποπτεία των μαθητών στα αποδυτήρια πριν και μετά το μάθημα. Όπως ήδη σας έχω ενημερώσει τα μαθήματα για το σχολείο μας θα γίνονται<text:s/></text:span><text:span text:style-name="T15">κάθε Παρασκευή από τις 11.45<text:s/></text:span><text:span text:style-name="T16">–</text:span><text:span text:style-name="T17"><text:s/>13.15</text:span><text:span text:style-name="T18">.<text:s/></text:span><text:span text:style-name="T19">Θα φεύγουμε από το σχολείο στις<text:s/></text:span><text:span text:style-name="T20">11.15</text:span><text:span text:style-name="T21">, θα μας παίρνει το λεωφορείο στις<text:s/></text:span><text:span text:style-name="T22">11.20</text:span><text:span text:style-name="T23"><text:s/>από το παλιό τέρμα της Δεξαμενής για το κολυμβητήριο και από εκεί θα μας παίρνει στις<text:s/></text:span><text:span text:style-name="T24">12.50<text:s/></text:span><text:span text:style-name="T25">για να επιστρέψουμε στο σχολείο και να σχολάσουμε. Φυσικά τα παιδιά που φοιτούν στο Ολοήμερο δεν θα σχολάσουν αλλά θα συνεχίσουν στο Ολοήμερο. Κάθε Παρασκευή τα παιδιά θα πρέπει να φέρνουν μαζί τους στο σχολείο<text:s/></text:span><text:span text:style-name="T26">δυο τσάντες.</text:span><text:span text:style-name="T27"><text:s/>Τη μία τσάντα με τα βιβλία και τα τετράδια τους για τα μαθήματά τους και την άλλη τσάντα για το κολυμβητήριο. Όποιο παιδάκι την ημέρα του κολυμβητηρίου είναι αδιάθετο και δεν<text:s text:c="2"/>θέλετε προληπτικά να κολυμπήσει,, μπορείτε να έρχεστε στις 11.15 και να το παίρνετε για το σπίτι. Για οτιδήποτε άλλο θέλετε είμαι στη διάθεσή σας.</text:span></text:p>
      <text:p text:style-name="P3"><text:span text:style-name="T28"><text:s text:c="77"/></text:span><text:span text:style-name="T29">Ο Διευθυντής του σχολείου</text:span></text:p>
      <text:p text:style-name="P3"><text:span text:style-name="T30"><text:s text:c="99"/></text:span><text:span text:style-name="T31">Πατεράκης Νικόλαος</text:span><text:span text:style-name="T32"/></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